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zonnepanelen op een plat dak - Spoorstraat 67 B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15BJ67B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poorstraat 67 B Alkmaar:</text:span> het plaatsen van zonnepanelen op een plat dak.</text:p>
            <text:p text:style-name="common-al">Zaaknummer: 00002192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BJ67B</meta:user-defined>
    <dc:language>nl</dc:language>
    <meta:user-defined meta:name="OVERHEIDop.locatietype/OVERHEIDop.gebiedsmarkering">Adres</meta:user-defined>
    <meta:user-defined meta:name="DC.title">Gemeente Alkmaar - omgevingsvergunning vergunningvrij - plaatsen van zonnepanelen op een plat dak - Spoorstraat 67 B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69</meta:user-defined>
    <meta:user-defined meta:name="OVERHEIDop.GmbID/DC.identifier">gmb-2021-250769</meta:user-defined>
    <meta:user-defined meta:name="OVERHEIDop.versieInformatie"/>
  </office:meta>
</office:document-meta>
</file>