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rmelo - anterieure exploitatieovereenkomst - Gentenerf 7,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“Anterieure Exploitatieovereenkomst Gentenerf 7 te Ermelo ” (artikel 6.24 Wro)</text:p>
            <text:p text:style-name="common-al">Burgemeester en wethouders van gemeente Ermelo maken ingevolge artikel 6.24, lid 3 Wet ruimtelijke ordening (Wro) en artikel 6.2, lid 12 Besluit ruimtelijke ordening bekend, dat zij op 14 juli 2021 de overeenkomst “Anterieure Exploitatieovereenkomst inzake woningbouwontwikkeling op locatie Gentenerf 7 te Ermelo” zijnde een overeenkomst over grondexploitatie als bedoeld in de Wro, zijn aangegaan met exploitant.</text:p>
            <text:p text:style-name="last-al">De overeenkomst betreft een ontwikkeling waarbij een herziening van het vigerende bestemmingsplan benodigd is. De zakelijke beschrijving van de inhoud van de overeenkomst ligt vanaf 28 juli 2021 tot en met 7 september gedurende een periode van 6 weken voor een ieder ter inzage bij de publieksbalie van het gemeentehuis, Raadhuisplein 2 in Ermelo. Of is digitaal in te zien op officielebekendmakingen.nl Tegen de gesloten exploitatie overeenkomst en de zakelijke beschrijving van de inhoud van de overeenkomst kunnen geen zienswijzen of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07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nterieure exploitatieovereenkomst - Gentenerf 7, Ermelo</meta:user-defined>
    <meta:user-defined meta:name="DCTERMS.W3CDTF/DCTERMS.available">2021-07-28</meta:user-defined>
    <meta:user-defined meta:name="DCTERMS.W3CDTF/OVERHEIDop.jaargang">2021</meta:user-defined>
    <meta:user-defined meta:name="OVERHEIDop.externeBijlage">Zakelijke beschrijving Gentenerf 7|exb-2021-45666</meta:user-defined>
    <meta:user-defined meta:name="OVERHEIDop.publicationIssue">250763</meta:user-defined>
    <meta:user-defined meta:name="OVERHEIDop.GmbID/DC.identifier">gmb-2021-250763</meta:user-defined>
    <meta:user-defined meta:name="OVERHEIDop.versieInformatie"/>
  </office:meta>
</office:document-meta>
</file>