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wijzigen van een voortuin tbv 2 parkeerplaatsen - Meijersloot 64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ED6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Meijersloot 64 Koedijk:</text:span> het wijzigen van een voortuin tbv 2 parkeerplaatsen.</text:p>
            <text:p text:style-name="common-al">Zaaknummer: 00002150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ED64</meta:user-defined>
    <dc:language>nl</dc:language>
    <meta:user-defined meta:name="OVERHEIDop.locatietype/OVERHEIDop.gebiedsmarkering">Adres</meta:user-defined>
    <meta:user-defined meta:name="DC.title">Gemeente Alkmaar - weigering omgevingsvergunning - wijzigen van een voortuin tbv 2 parkeerplaatsen - Meijersloot 64, Koe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59</meta:user-defined>
    <meta:user-defined meta:name="OVERHEIDop.GmbID/DC.identifier">gmb-2021-250759</meta:user-defined>
    <meta:user-defined meta:name="OVERHEIDop.versieInformatie"/>
  </office:meta>
</office:document-meta>
</file>