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Tubbergen, Geelgors 5: het aanbouwen van een praktijkruimte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Geelgors 5  </text:p>
            <text:p text:style-name="common-al">Project: het aanbouwen van een praktijkruimte aan een woning</text:p>
            <text:p text:style-name="common-al">Ingekomen: 22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75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80</meta:user-defined>
    <meta:user-defined meta:name="DCTERMS.abstract">het aanbouwen van een praktijkruimte aan een woning</meta:user-defined>
    <dc:language>nl</dc:language>
    <meta:user-defined meta:name="OVERHEIDop.locatietype/OVERHEIDop.gebiedsmarkering">Punt</meta:user-defined>
    <meta:user-defined meta:name="DC.title">Gemeente Tubbergen - aanvraag omgevingsvergunning- Tubbergen, Geelgors 5: het aanbouwen van een praktijkruimte aan een wo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758</meta:user-defined>
    <meta:user-defined meta:name="OVERHEIDop.GmbID/DC.identifier">gmb-2021-250758</meta:user-defined>
    <meta:user-defined meta:name="OVERHEIDop.versieInformatie"/>
  </office:meta>
</office:document-meta>
</file>