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nesty Internationallaan, Vlotbrug, Kooistee, Mandemaker, Kickersbloem, de Struytse Hoek en Provincialeweg/Smits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72 </text:p>
            <text:p text:style-name="common-al">Datum beschikking : 15 juli 2021</text:p>
            <text:p text:style-name="common-al">Datum verzending : 20 juli 2021</text:p>
            <text:p text:style-name="common-al">Activiteiten  : herinrichting bushaltes </text:p>
            <text:p text:style-name="common-al">Plaatselijk bekend : Amnesty Internationalln, Vlotbrug, Kooistee, Mandemaker, Kickersbloem, De Struytse Hoeck, Provincialeweg/Smitsweg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07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mnesty Internationallaan, Vlotbrug, Kooistee, Mandemaker, Kickersbloem, de Struytse Hoek en Provincialeweg/Smitsweg te  Hellevoetsluis</meta:user-defined>
    <meta:user-defined meta:name="DCTERMS.W3CDTF/DCTERMS.available">2021-07-28</meta:user-defined>
    <meta:user-defined meta:name="DCTERMS.W3CDTF/OVERHEIDop.jaargang">2021</meta:user-defined>
    <meta:user-defined meta:name="OVERHEIDop.publicationIssue">250755</meta:user-defined>
    <meta:user-defined meta:name="OVERHEIDop.GmbID/DC.identifier">gmb-2021-250755</meta:user-defined>
    <meta:user-defined meta:name="OVERHEIDop.versieInformatie"/>
  </office:meta>
</office:document-meta>
</file>