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Karel Doorman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Karel Doormanstraat in Aalten</text:p>
            <text:p text:style-name="common-al">Reden: tijdelijke afsluiting i.v.m. een buurtfeest</text:p>
            <text:p text:style-name="common-al">Datum/tijdstip: 28 augustus 2021 van 10.00 uur tot 23.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7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verkeersmaatregel Karel Doormanstraat, Aalten</meta:user-defined>
    <meta:user-defined meta:name="DCTERMS.W3CDTF/DCTERMS.available">2021-07-28</meta:user-defined>
    <meta:user-defined meta:name="DCTERMS.W3CDTF/OVERHEIDop.jaargang">2021</meta:user-defined>
    <meta:user-defined meta:name="OVERHEIDop.publicationIssue">250747</meta:user-defined>
    <meta:user-defined meta:name="OVERHEIDop.GmbID/DC.identifier">gmb-2021-250747</meta:user-defined>
    <meta:user-defined meta:name="OVERHEIDop.versieInformatie"/>
  </office:meta>
</office:document-meta>
</file>