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Braderie Linberg, op 22 augustus 2021 van 09:00 uur tot 20:00 uur in Molenschotsebaan 21 te Molen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44</meta:user-defined>
    <meta:user-defined meta:name="OVERHEIDop.GmbID/DC.identifier">gmb-2021-250744</meta:user-defined>
    <meta:user-defined meta:name="OVERHEIDop.versieInformatie"/>
  </office:meta>
</office:document-meta>
</file>