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het aantal appartementen in vijf (wijziging op W-AV-2019-1200), Dr Weitjenslaan 28A (aangevraagd als 28A, 28B, 28C en 28D)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742</text:p>
            <text:p text:style-name="common-al">
            <text:span text:style-name="nadrukvet">Omschrijving: </text:span>het wijzigen van het aantal appartementen in vijf (wijziging op W-AV-2019-1200)</text:p>
            <text:p text:style-name="common-al">
            <text:span text:style-name="nadrukvet">Locatie: </text:span>Dr Weitjenslaan 28A (aangevraagd als 28A, 28B, 28C en 28D)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074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wijzigen van het aantal appartementen in vijf (wijziging op W-AV-2019-1200), Dr Weitjenslaan 28A (aangevraagd als 28A, 28B, 28C en 28D) te Poeld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43</meta:user-defined>
    <meta:user-defined meta:name="OVERHEIDop.GmbID/DC.identifier">gmb-2021-250743</meta:user-defined>
    <meta:user-defined meta:name="OVERHEIDop.versieInformatie"/>
  </office:meta>
</office:document-meta>
</file>