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Karel Doormanstraa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 gekomen.</text:p>
            <text:p text:style-name="common-al"/>
            <text:p text:style-name="common-al">Afzender: buurt Karel Doormanstraat in Aalten</text:p>
            <text:p text:style-name="common-al">Activiteit: buurtfeest</text:p>
            <text:p text:style-name="common-al">Locatie: Karel Doormanstraat in Aalten</text:p>
            <text:p text:style-name="common-al">Datum/periode: 28 augustus 2021 van 17.00 uur tot 23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07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alten - apv melding buurtfeest Karel Doormanstraat, Aal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36</meta:user-defined>
    <meta:user-defined meta:name="OVERHEIDop.GmbID/DC.identifier">gmb-2021-250736</meta:user-defined>
    <meta:user-defined meta:name="OVERHEIDop.versieInformatie"/>
  </office:meta>
</office:document-meta>
</file>