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meldingsnotitie vormvrije m.e.r.-beoordeling Marxweg 7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september 2020 een aanmeldnotitie ontvangen voor het realiseren van een nieuwe stal en het wijzigen van de bestaande stallen op locatie Marxweg 7 te Meijel. De aanmeldnotitie is ingediend op grond van de Wet milieubeheer en het Besluit m.e.r.. De aanmeldnotitie is geregistreerd onder zaaknummer 18942273275. Wij hebben besloten dat er geen milieueffectrapportage opgesteld hoeft te worden.</text:p>
            <text:p text:style-name="common-al">
            <text:span text:style-name="nadrukvet">Meer informatie?</text:span>
          </text:p>
            <text:p text:style-name="common-al">De aanmeldnotitie en de bijbehorende stukken liggen met ingang van 30 juli 2021gedurende zes weken ter inzage in het Huis van de Gemeente, Wilhelminaplein 1 in Panningen. Deaanmeldnotitie en de bijbehorende stukken zijn tijdens de openingstijden van de publieksbalie, bij voorkeur op afspraak, in te zien.</text:p>
            <text:p text:style-name="last-al">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073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3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3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Aanmeldingsnotitie vormvrije m.e.r.-beoordeling Marxweg 7 Meijel</meta:user-defined>
    <meta:user-defined meta:name="DCTERMS.W3CDTF/DCTERMS.available">2021-07-29</meta:user-defined>
    <meta:user-defined meta:name="DCTERMS.W3CDTF/OVERHEIDop.jaargang">2021</meta:user-defined>
    <meta:user-defined meta:name="OVERHEIDop.publicationIssue">250732</meta:user-defined>
    <meta:user-defined meta:name="OVERHEIDop.GmbID/DC.identifier">gmb-2021-250732</meta:user-defined>
    <meta:user-defined meta:name="OVERHEIDop.versieInformatie"/>
  </office:meta>
</office:document-meta>
</file>