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de voorgevel, het vervangen van kozijnen en gevelbekleding - Tjalkstraat 1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DT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Tjalkstraat 14 Alkmaar:</text:span> het wijzigen van de voorgevel, het vervangen van kozijnen en gevelbekleding.</text:p>
            <text:p text:style-name="common-al">Zaaknummer: 00002149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7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72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6DT14</meta:user-defined>
    <dc:language>nl</dc:language>
    <meta:user-defined meta:name="OVERHEIDop.locatietype/OVERHEIDop.gebiedsmarkering">Adres</meta:user-defined>
    <meta:user-defined meta:name="DC.title">Gemeente Alkmaar - verlening omgevingsvergunning - wijzigen van de voorgevel, het vervangen van kozijnen en gevelbekleding - Tjalkstraat 14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729</meta:user-defined>
    <meta:user-defined meta:name="OVERHEIDop.GmbID/DC.identifier">gmb-2021-250729</meta:user-defined>
    <meta:user-defined meta:name="OVERHEIDop.versieInformatie"/>
  </office:meta>
</office:document-meta>
</file>