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1,<text:span text:style-name="nadrukvet"> Braderie Linberg </text:span>op 22 augustus 2021 van 09:00 uur tot 20:00 uur in </text:p>
            <text:p text:style-name="common-al">Molenschotsebaan 21 (Parking Kidswonderland) te Molenschot (34730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25</meta:user-defined>
    <meta:user-defined meta:name="OVERHEIDop.GmbID/DC.identifier">gmb-2021-250725</meta:user-defined>
    <meta:user-defined meta:name="OVERHEIDop.versieInformatie"/>
  </office:meta>
</office:document-meta>
</file>