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A 27 te Norg, het kappen van een aan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zij een aanvraag hebben ontvangen voor een omgevings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07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appen Oosterduinen A 27 te Norg, het kappen van een aantal bo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723</meta:user-defined>
    <meta:user-defined meta:name="OVERHEIDop.GmbID/DC.identifier">gmb-2021-250723</meta:user-defined>
    <meta:user-defined meta:name="OVERHEIDop.versieInformatie"/>
  </office:meta>
</office:document-meta>
</file>