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opbouw en een uitbouw - Kruiskamp 108 en 1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108 en 110, plaatsen van een dakopbouw en een uitbouw, Rechtsmiddel: Geen. Ter informatie.</text:p>
            <text:p text:style-name="last-al">Stadsberich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7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044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plaatsen van een dakopbouw en een uitbouw - Kruiskamp 108 en 110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20</meta:user-defined>
    <meta:user-defined meta:name="OVERHEIDop.GmbID/DC.identifier">gmb-2021-250720</meta:user-defined>
    <meta:user-defined meta:name="OVERHEIDop.versieInformatie"/>
  </office:meta>
</office:document-meta>
</file>