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leggen van gasleidingen op Ypenburgbocht 275 2316W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69835</text:p>
            <text:p text:style-name="common-al">Datum besluit: 26-07-2021 </text:p>
            <text:p text:style-name="common-al">Locatie: Ypenburgbocht 275 2316WB Leiden</text:p>
            <text:p text:style-name="common-al">Omschrijving: Verleggen gasleidingen Liander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0718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71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71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69835</meta:user-defined>
    <meta:user-defined meta:name="DCTERMS.abstract">Verleggen gasleidingen Liander N.V.</meta:user-defined>
    <dc:language>nl</dc:language>
    <meta:user-defined meta:name="OVERHEIDop.locatietype/OVERHEIDop.gebiedsmarkering">Punt</meta:user-defined>
    <meta:user-defined meta:name="DC.title">Verleende vergunning voor het verleggen van gasleidingen op Ypenburgbocht 275 2316WB Leid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718</meta:user-defined>
    <meta:user-defined meta:name="OVERHEIDop.GmbID/DC.identifier">gmb-2021-250718</meta:user-defined>
    <meta:user-defined meta:name="OVERHEIDop.versieInformatie"/>
  </office:meta>
</office:document-meta>
</file>