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e voetgangersbrug - voetgangersbrug 152, ter hoogte van adres de Wieken 16c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etgangersbrug 152, ter hoogte van adres de Wieken 16c, Oudorp:</text:span> het plaatsen van een nieuwe voetgangersbrug.</text:p>
            <text:p text:style-name="common-al">Zaaknummer: 00002139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AN</meta:user-defined>
    <dc:language>nl</dc:language>
    <meta:user-defined meta:name="OVERHEIDop.locatietype/OVERHEIDop.gebiedsmarkering">Adres</meta:user-defined>
    <meta:user-defined meta:name="DC.title">Gemeente Alkmaar - verlening omgevingsvergunning - plaatsen van een nieuwe voetgangersbrug - voetgangersbrug 152, ter hoogte van adres de Wieken 16c, Ou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17</meta:user-defined>
    <meta:user-defined meta:name="OVERHEIDop.GmbID/DC.identifier">gmb-2021-250717</meta:user-defined>
    <meta:user-defined meta:name="OVERHEIDop.versieInformatie"/>
  </office:meta>
</office:document-meta>
</file>