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kate Jam </text:span>op 18 september 2021 van 13:30 uur tot 21:30 uur op skatepark bij kruising Monseigneur Ariensstraat en Nassaulaa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16</meta:user-defined>
    <meta:user-defined meta:name="OVERHEIDop.GmbID/DC.identifier">gmb-2021-250716</meta:user-defined>
    <meta:user-defined meta:name="OVERHEIDop.versieInformatie"/>
  </office:meta>
</office:document-meta>
</file>