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 Uitrit Peize, sectie H, nummer 862 (de Steiger), het oprichten van een bedrijfsgebouw m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07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Bouwen / Uitrit Peize, sectie H, nummer 862 (de Steiger), het oprichten van een bedrijfsgebouw met wo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713</meta:user-defined>
    <meta:user-defined meta:name="OVERHEIDop.GmbID/DC.identifier">gmb-2021-250713</meta:user-defined>
    <meta:user-defined meta:name="OVERHEIDop.versieInformatie"/>
  </office:meta>
</office:document-meta>
</file>