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 van Borselenlaan 13a in Voorhout, Kenmerk Z-21-201812, het bouwen van nieuw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bedrijfsruimte</text:p>
            <text:p text:style-name="common-al"/>
            <text:p text:style-name="common-al">
            <text:span text:style-name="nadrukcur">Datum ontvangst </text:span>2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7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Frank van Borselenlaan 13a in Voorhout, Kenmerk Z-21-201812, het bouwen van nieuwe bedrijfsruimt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710</meta:user-defined>
    <meta:user-defined meta:name="OVERHEIDop.GmbID/DC.identifier">gmb-2021-250710</meta:user-defined>
    <meta:user-defined meta:name="OVERHEIDop.versieInformatie"/>
  </office:meta>
</office:document-meta>
</file>