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nol 28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li 2021 een aanvraag omgevingsvergunning met zaaknummer <text:span text:style-name="nadrukvet">W-AOV210397 </text:span>hebben ontvangen voor het uitvoeren van een gevelrenovatie, het vervangen van de dakkapel (voorzijde) en plaatsen dakkapel (achterzijde) op de locatie <text:span text:style-name="nadrukvet">Knol 28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070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nol 28 in Hoe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0709</meta:user-defined>
    <meta:user-defined meta:name="OVERHEIDop.GmbID/DC.identifier">gmb-2021-250709</meta:user-defined>
    <meta:user-defined meta:name="OVERHEIDop.versieInformatie"/>
  </office:meta>
</office:document-meta>
</file>