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geheel of gedeeltelijk slopen van een schuur (rijks beschermd stads- of dorpsgezicht) - Rechtestraat 58, 60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BE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chtestraat 58, 60 De Rijp:</text:span> het geheel of gedeeltelijk slopen van een schuur (rijks beschermd stads- of dorpsgezicht).</text:p>
            <text:p text:style-name="common-al">Zaaknummer: 00002139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3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70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0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0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3BE</meta:user-defined>
    <dc:language>nl</dc:language>
    <meta:user-defined meta:name="OVERHEIDop.locatietype/OVERHEIDop.gebiedsmarkering">Adres</meta:user-defined>
    <meta:user-defined meta:name="DC.title">Gemeente Alkmaar - verlening omgevingsvergunning - geheel of gedeeltelijk slopen van een schuur (rijks beschermd stads- of dorpsgezicht) - Rechtestraat 58, 60, De Rijp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707</meta:user-defined>
    <meta:user-defined meta:name="OVERHEIDop.GmbID/DC.identifier">gmb-2021-250707</meta:user-defined>
    <meta:user-defined meta:name="OVERHEIDop.versieInformatie"/>
  </office:meta>
</office:document-meta>
</file>