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achterdakvlak - Evertsenstraat 2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27C, plaatsen van een dakkapel op het achterdakvlak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7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869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plaatsen van een dakkapel op het achterdakvlak - Evertsenstraat 27C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05</meta:user-defined>
    <meta:user-defined meta:name="OVERHEIDop.GmbID/DC.identifier">gmb-2021-250705</meta:user-defined>
    <meta:user-defined meta:name="OVERHEIDop.versieInformatie"/>
  </office:meta>
</office:document-meta>
</file>