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 besluit afhaallocatie voor drukhouders met gassen, 22-12-2020 - Peutekamp 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24.445 429498.766</meta:user-defined>
    <meta:user-defined meta:name="DC.title">Gemeente West Maas en Waal - melding activiteiten besluit afhaallocatie voor drukhouders met gassen, 22-12-2020 - Peutekamp 6 Dreumel</meta:user-defined>
    <meta:user-defined meta:name="OVERHEID.PostcodeHuisnummer/OVERHEIDop.postcodeHuisnummer">6621BZ 6</meta:user-defined>
    <meta:user-defined meta:name="OVERHEIDop.straatnaam">Peutekamp</meta:user-defined>
    <meta:user-defined meta:name="OVERHEIDop.woonplaats">Dreu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07</meta:user-defined>
    <meta:user-defined meta:name="OVERHEIDop.GmbID/DC.identifier">gmb-2021-2507</meta:user-defined>
    <meta:user-defined meta:name="OVERHEIDop.versieInformatie"/>
  </office:meta>
</office:document-meta>
</file>