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 Kennisgeving ontvangst plaatsing mobiele breker Stationsweg 24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MILIEUBEHEER</text:span>
          </text:p>
            <text:p text:style-name="common-al">Z-21-394849</text:p>
            <text:p text:style-name="common-al">De directeur van de Omgevingsdienst Zuid-Holland Zuid maakt, ingevolge de Wet milieubeheer, hoofdstuk 10 afvalstoffen, artikel 10.52, het volgende bekend.</text:p>
            <text:p text:style-name="common-al">Op 22 juli 2021 is als gevolg van artikel 4.1 van het “Besluit mobiel bouw- en sloopafval”een kennisgeving ontvangen van Puinkorrel Kampen B.V. voor het plaatsen van een mobiele puinbreker aan de Stationsweg 24 te Arkel. Deze melding is afgehandeld onder zaaknummer Z-21-394849.</text:p>
            <text:p text:style-name="common-al">De werkzaamheden vinden plaats in de periode van 23 augustus 2021 tot en met 22 november 2021, gedurende maximaal 7 werkdagen van 07.00 uur tot 19.00 uur.</text:p>
            <text:p text:style-name="common-al">Meer informatie hierover is telefonisch te krijgen van de Omgevingsdienst Zuid-Holland Zuid, telefoonnummer 078 - 770 8585.</text:p>
            <text:p text:style-name="common-al">De directeur vestigt er de aandacht op dat deze kennisgeving uitsluitend een informatief karakter heeft.</text:p>
            <text:p text:style-name="common-al"/>
            <text:p text:style-name="common-al">burgemeester en wethouders van Molenlanden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068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8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8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plaatsing mobiele breker Stationsweg 24 te Ark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686</meta:user-defined>
    <meta:user-defined meta:name="OVERHEIDop.GmbID/DC.identifier">gmb-2021-250686</meta:user-defined>
    <meta:user-defined meta:name="OVERHEIDop.versieInformatie"/>
  </office:meta>
</office:document-meta>
</file>