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25 driehoeksborden t.b.v. open dagen - Rodenburg 2 in Leek</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Westerkwartier een aanvraag ontvangen voor het plaatsen van 25 driehoeksborden t.b.v. open dagen op locatie Rodenburg 2 in Leek. De aanvraag is geregistreerd onder zaaknummer Z202102847. De aanvraag betreft:</text:p>
            <text:list text:style-name="id1-3-2-1-1-2">
              <text:list-item text:style-override="id1-3-2-1-1-2-1">
                <text:number>•</text:number>
                <text:p text:style-name="al">het gebruik van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68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8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8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plaatsen van 25 driehoeksborden t.b.v. open dagen - Rodenburg 2 in Leek</meta:user-defined>
    <meta:user-defined meta:name="DCTERMS.W3CDTF/DCTERMS.available">2021-07-28</meta:user-defined>
    <meta:user-defined meta:name="DCTERMS.W3CDTF/OVERHEIDop.jaargang">2021</meta:user-defined>
    <meta:user-defined meta:name="OVERHEIDop.publicationIssue">250685</meta:user-defined>
    <meta:user-defined meta:name="OVERHEIDop.GmbID/DC.identifier">gmb-2021-250685</meta:user-defined>
    <meta:user-defined meta:name="OVERHEIDop.versieInformatie"/>
  </office:meta>
</office:document-meta>
</file>