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62 plaatsen safaritent (type A) - Manjepetswei 12, 9216X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62 plaatsen safaritent (type A), Manjepetswei 12, 9216XC Oudeg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6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Manjepetswei 12, 9216XC Oudega</meta:user-defined>
    <dc:language>nl</dc:language>
    <meta:user-defined meta:name="OVERHEID.EPSG28992/DC.spatial">193344.81 571532.67</meta:user-defined>
    <meta:user-defined meta:name="DC.title">Gemeente Smallingerland - kennisgeving ontvangst melding Activiteitenbesluit - ab.20.062 plaatsen safaritent (type A) - Manjepetswei 12, 9216XC Oudega</meta:user-defined>
    <meta:user-defined meta:name="OVERHEID.PostcodeHuisnummer/OVERHEIDop.postcodeHuisnummer">9216XC 12</meta:user-defined>
    <meta:user-defined meta:name="OVERHEIDop.straatnaam">Manjepetswei</meta:user-defined>
    <meta:user-defined meta:name="OVERHEIDop.woonplaats">Oudeg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68</meta:user-defined>
    <meta:user-defined meta:name="OVERHEIDop.GmbID/DC.identifier">gmb-2021-25068</meta:user-defined>
    <meta:user-defined meta:name="OVERHEIDop.versieInformatie"/>
  </office:meta>
</office:document-meta>
</file>