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juli 2021, Memlingstraat 4, 5121 WH</text:span>
          </text:p>
            <text:p text:style-name="common-al">uitbreiden woning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067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7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7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674</meta:user-defined>
    <meta:user-defined meta:name="OVERHEIDop.GmbID/DC.identifier">gmb-2021-250674</meta:user-defined>
    <meta:user-defined meta:name="OVERHEIDop.versieInformatie"/>
  </office:meta>
</office:document-meta>
</file>