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14 te Joure: ontvangen melding Activiteitenbesluit milieubeheer, realiseren van een gesloten bodemenergiesysteem (MB 2021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21</text:span> is een melding op grond van het Activiteitenbesluit milieubeheer ontvangen voor deze locatie. Het gaat om het <text:span text:style-name="nadrukvet">realiseren van een gesloten bodemenergiesysteem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6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Wilster 14 te Joure: ontvangen melding Activiteitenbesluit milieubeheer, realiseren van een gesloten bodemenergiesysteem (MB 2021008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71</meta:user-defined>
    <meta:user-defined meta:name="OVERHEIDop.GmbID/DC.identifier">gmb-2021-250671</meta:user-defined>
    <meta:user-defined meta:name="OVERHEIDop.versieInformatie"/>
  </office:meta>
</office:document-meta>
</file>