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het aanleggen van een uitrit Meester Ponsteenlaan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bouwen van een woning en het aanleggen van een uitrit op de locatie Meester Ponsteenlaan (nummer nog niet bekend) te Nijverdal. De aanvraag is geregistreerd onder zaaknummer 2021-0197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en het aanleggen van een uitrit Meester Ponsteenlaan (nummer nog niet bekend) te Nijverdal</meta:user-defined>
    <meta:user-defined meta:name="DCTERMS.W3CDTF/DCTERMS.available">2021-07-28</meta:user-defined>
    <meta:user-defined meta:name="DCTERMS.W3CDTF/OVERHEIDop.jaargang">2021</meta:user-defined>
    <meta:user-defined meta:name="OVERHEIDop.publicationIssue">250668</meta:user-defined>
    <meta:user-defined meta:name="OVERHEIDop.GmbID/DC.identifier">gmb-2021-250668</meta:user-defined>
    <meta:user-defined meta:name="OVERHEIDop.versieInformatie"/>
  </office:meta>
</office:document-meta>
</file>