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de gemeente een aanvraag ontvangen voor een evenementenvergunning voor hardloopwedstrijd rivierenland nazomerloop op 05-09-2021 over 3 afstanden door Schoonhoven. De aanvraag is geregistreerd onder zaaknummer SXO-202113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06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53</meta:user-defined>
    <meta:user-defined meta:name="OVERHEIDop.GmbID/DC.identifier">gmb-2021-250653</meta:user-defined>
    <meta:user-defined meta:name="OVERHEIDop.versieInformatie"/>
  </office:meta>
</office:document-meta>
</file>