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ouwen dakopbouw achterzijde en herstellen fundering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tenmakersstraat 72 Zaandam. Datum verzonden 21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6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36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51</meta:user-defined>
    <meta:user-defined meta:name="OVERHEIDop.GmbID/DC.identifier">gmb-2021-250651</meta:user-defined>
    <meta:user-defined meta:name="OVERHEIDop.versieInformatie"/>
  </office:meta>
</office:document-meta>
</file>