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62a in Warmond, Kenmerk Z-21-201895, het bouwen van een dakopbouw aan de achter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ijde van de woning</text:p>
            <text:p text:style-name="common-al"/>
            <text:p text:style-name="common-al">
            <text:span text:style-name="nadrukcur">Datum ontvangst </text:span>23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6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Dorpsstraat 62a in Warmond, Kenmerk Z-21-201895, het bouwen van een dakopbouw aan de achterijde van de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0649</meta:user-defined>
    <meta:user-defined meta:name="OVERHEIDop.GmbID/DC.identifier">gmb-2021-250649</meta:user-defined>
    <meta:user-defined meta:name="OVERHEIDop.versieInformatie"/>
  </office:meta>
</office:document-meta>
</file>