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ancerrelaan 1 te Maastricht. Afgehandelde omgevingsvergunning,  het legaliseren en verkleinen van een bestaande houten aanbouw en het afbreken van een bestaande overkapping in de tu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1-1568WB</text:p>
            <text:p text:style-name="common-al">
            <text:span text:style-name="nadrukvet">Sancerrelaan 1 te Maastricht</text:span>
          </text:p>
            <text:p text:style-name="common-al">
            <text:span text:style-name="nadrukvet">het legaliseren en verkleinen van een bestaande houten aanbouw en het afbreken van een bestaande overkapping in de tuin.</text:span>
          </text:p>
            <text:p text:style-name="common-al"/>
            <text:p text:style-name="common-al">
            <text:span text:style-name="nadrukvet">Datum ontvangst aanvraag:</text:span> 22 juli 2021</text:p>
            <text:p text:style-name="common-al">
            <text:span text:style-name="nadrukvet">Datum besluit:</text:span> 23 juli 2021</text:p>
            <text:p text:style-name="common-al">
            <text:span text:style-name="nadrukvet">Startdatum bezwaartermijn: </text:span>27 juli 2021</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27 juli 2021.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50647</text:span><text:line-break/><text:date style:data-style-name="dag" text:fixed="true" text:date-value="2021-07-28"/><text:line-break/><text:date style:data-style-name="jaar" text:fixed="true" text:date-value="2021-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0647</text:span><text:date style:data-style-name="nicedate" text:fixed="true" text:date-value="2021-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0647</text:span><text:date style:data-style-name="nicedate" text:fixed="true" text:date-value="2021-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Sancerrelaan 1 te Maastricht. Afgehandelde omgevingsvergunning,  het legaliseren en verkleinen van een bestaande houten aanbouw en het afbreken van een bestaande overkapping in de tuin.</meta:user-defined>
    <meta:user-defined meta:name="DCTERMS.W3CDTF/DCTERMS.available">2021-07-28</meta:user-defined>
    <meta:user-defined meta:name="DCTERMS.W3CDTF/OVERHEIDop.jaargang">2021</meta:user-defined>
    <meta:user-defined meta:name="OVERHEIDop.publicationIssue">250647</meta:user-defined>
    <meta:user-defined meta:name="OVERHEIDop.GmbID/DC.identifier">gmb-2021-250647</meta:user-defined>
    <meta:user-defined meta:name="OVERHEIDop.versieInformatie"/>
  </office:meta>
</office:document-meta>
</file>