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 BY te Oosterzee: aanvraag vergunning verlengen van een tijdelijke vergunning voor woonunit met bijbehorende kantoren en opslag (OV 2021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21</text:span> is een aanvraag om een omgevingsvergunning binnengekomen voor deze locatie. Het gaat om het <text:span text:style-name="nadrukvet">verlengen van een tijdelijke vergunning voor woonunit met bijbehorende kantoren en opsla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6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weg 10 BY te Oosterzee: aanvraag vergunning verlengen van een tijdelijke vergunning voor woonunit met bijbehorende kantoren en opslag (OV 20210570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41</meta:user-defined>
    <meta:user-defined meta:name="OVERHEIDop.GmbID/DC.identifier">gmb-2021-250641</meta:user-defined>
    <meta:user-defined meta:name="OVERHEIDop.versieInformatie"/>
  </office:meta>
</office:document-meta>
</file>