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passen van logo's op de gevels - Koelmalaan 3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S3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elmalaan 330 Alkmaar:</text:span> het aanpassen van logo's op de gevels.</text:p>
            <text:p text:style-name="common-al">Zaaknummer: 00002041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63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2PS330</meta:user-defined>
    <dc:language>nl</dc:language>
    <meta:user-defined meta:name="OVERHEIDop.locatietype/OVERHEIDop.gebiedsmarkering">Adres</meta:user-defined>
    <meta:user-defined meta:name="DC.title">Gemeente Alkmaar - verlening omgevingsvergunning - aanpassen van logo's op de gevels - Koelmalaan 330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36</meta:user-defined>
    <meta:user-defined meta:name="OVERHEIDop.GmbID/DC.identifier">gmb-2021-250636</meta:user-defined>
    <meta:user-defined meta:name="OVERHEIDop.versieInformatie"/>
  </office:meta>
</office:document-meta>
</file>