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omgevingsvergunning - bouwen van een bijgebouw aan de achterzijde - Soesterweg 39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Soesterweg 395, bouwen van een bijgebouw aan de achterzijde, 14-07-2021. Rechtsmiddel: Bezwaar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0633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633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29855</meta:user-defined>
    <dc:language>nl</dc:language>
    <meta:user-defined meta:name="OVERHEIDop.locatietype/OVERHEIDop.gebiedsmarkering">Adres</meta:user-defined>
    <meta:user-defined meta:name="DC.title">Gemeente Amersfoort, Soesterkwartier/Isselt - verlening omgevingsvergunning - bouwen van een bijgebouw aan de achterzijde - Soesterweg 395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633</meta:user-defined>
    <meta:user-defined meta:name="OVERHEIDop.GmbID/DC.identifier">gmb-2021-250633</meta:user-defined>
    <meta:user-defined meta:name="OVERHEIDop.versieInformatie"/>
  </office:meta>
</office:document-meta>
</file>