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roten van een bedrijfspand, het kappen van 3 bomen en het verplaatsen van een inrit - Auwemalaan 160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anuari 2021 besloten om de beslistermijn voor de aanvraag met zaaknummer Z202005180 voor het vergroten van een bedrijfspand, het kappen van 3 bomen en het verplaatsen van een inrit op locatie Auwemalaan 160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  <text:list-item text:style-override="id1-3-2-1-1-2-4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81.34 574365.69</meta:user-defined>
    <meta:user-defined meta:name="DC.title">Kennisgeving verlenging beslistermijn omgevingsvergunning het vergroten van een bedrijfspand, het kappen van 3 bomen en het verplaatsen van een inrit - Auwemalaan 160 in Leek</meta:user-defined>
    <meta:user-defined meta:name="OVERHEID.PostcodeHuisnummer/OVERHEIDop.postcodeHuisnummer">9351NW 160</meta:user-defined>
    <meta:user-defined meta:name="OVERHEIDop.straatnaam">Auwemalaan</meta:user-defined>
    <meta:user-defined meta:name="OVERHEIDop.woonplaats">Le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63</meta:user-defined>
    <meta:user-defined meta:name="OVERHEIDop.GmbID/DC.identifier">gmb-2021-25063</meta:user-defined>
    <meta:user-defined meta:name="OVERHEIDop.versieInformatie"/>
  </office:meta>
</office:document-meta>
</file>