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dijk 32 te Tolkame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Op 21 juli 2021 is een aanvraag ingediend voor een omgevingsvergunning op locatie Boterdijk 32 te Tolkamer. De aanvraag is geregistreerd onder zaaknummer HZ_WABO-2021-1246. De aanvraag gaat over het aanleggen van een inrit aan de Boterdijk 32 te Tolkamer.</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062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2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2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terdijk 32 te Tolkamer, het aanleggen van een inrit</meta:user-defined>
    <meta:user-defined meta:name="DCTERMS.W3CDTF/DCTERMS.available">2021-07-28</meta:user-defined>
    <meta:user-defined meta:name="DCTERMS.W3CDTF/OVERHEIDop.jaargang">2021</meta:user-defined>
    <meta:user-defined meta:name="OVERHEIDop.publicationIssue">250629</meta:user-defined>
    <meta:user-defined meta:name="OVERHEIDop.GmbID/DC.identifier">gmb-2021-250629</meta:user-defined>
    <meta:user-defined meta:name="OVERHEIDop.versieInformatie"/>
  </office:meta>
</office:document-meta>
</file>