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Katoenpark 1 2312MN, Oosterkerk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0896</text:p>
            <text:p text:style-name="common-al">Datum besluit: 26-07-2021</text:p>
            <text:p text:style-name="common-al">Locatie: Katoenpark 1 2312MN Leiden, Katoenpark 1 2312MN Leiden, Oosterkerkstraat Leiden</text:p>
            <text:p text:style-name="common-al">Omschrijving: Aanleg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6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50896</meta:user-defined>
    <meta:user-defined meta:name="DCTERMS.abstract">Aanleggen kabels en leidingen</meta:user-defined>
    <dc:language>nl</dc:language>
    <meta:user-defined meta:name="OVERHEIDop.locatietype/OVERHEIDop.gebiedsmarkering">Punt</meta:user-defined>
    <meta:user-defined meta:name="DC.title">Verleende vergunning voor het aanleggen van elektraleidingen op Katoenpark 1 2312MN, Oosterkerkstraat Lei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23</meta:user-defined>
    <meta:user-defined meta:name="OVERHEIDop.GmbID/DC.identifier">gmb-2021-250623</meta:user-defined>
    <meta:user-defined meta:name="OVERHEIDop.versieInformatie"/>
  </office:meta>
</office:document-meta>
</file>