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tussen nr 12 en 16 in Lemmer: verleende vergunning tijdelijk in gebruik nemen van gronden als parkeerterrein, (OV 202105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21</text:span> is een omgevingsvergunning verleend voor deze locatie. Het gaat om het <text:span text:style-name="nadrukvet">tijdelijk in gebruik nemen van gronden als parkeerterrein, </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6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uurtorenweg tussen nr 12 en 16 in Lemmer: verleende vergunning tijdelijk in gebruik nemen van gronden als parkeerterrein, (OV 20210549)</meta:user-defined>
    <meta:user-defined meta:name="DCTERMS.W3CDTF/DCTERMS.available">2021-07-28</meta:user-defined>
    <meta:user-defined meta:name="DCTERMS.W3CDTF/OVERHEIDop.jaargang">2021</meta:user-defined>
    <meta:user-defined meta:name="OVERHEIDop.publicationIssue">250622</meta:user-defined>
    <meta:user-defined meta:name="OVERHEIDop.GmbID/DC.identifier">gmb-2021-250622</meta:user-defined>
    <meta:user-defined meta:name="OVERHEIDop.versieInformatie"/>
  </office:meta>
</office:document-meta>
</file>