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9 te Sint Nicolaasga: aanvraag vergunning uitbreiden van het bedrijfspand (OV 2021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21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6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9 te Sint Nicolaasga: aanvraag vergunning uitbreiden van het bedrijfspand (OV 20210568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20</meta:user-defined>
    <meta:user-defined meta:name="OVERHEIDop.GmbID/DC.identifier">gmb-2021-250620</meta:user-defined>
    <meta:user-defined meta:name="OVERHEIDop.versieInformatie"/>
  </office:meta>
</office:document-meta>
</file>