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4 schuren op de locatie Aerdenbroek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Kenmerk: SXO-2021-04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6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het slopen van 4 schuren op de locatie Aerdenbroek 7 in Wi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18</meta:user-defined>
    <meta:user-defined meta:name="OVERHEIDop.GmbID/DC.identifier">gmb-2021-250618</meta:user-defined>
    <meta:user-defined meta:name="OVERHEIDop.versieInformatie"/>
  </office:meta>
</office:document-meta>
</file>