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nardswei 4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10 voor een omgevingsvergunning op locatie Meinardswei 4 in Minnertsga. De vergunning is toegekend. Het besluit betreft het starten van een B&amp;B. Het besluit is verzonden op 26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06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inardswei 4 in Minnertsg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17</meta:user-defined>
    <meta:user-defined meta:name="OVERHEIDop.GmbID/DC.identifier">gmb-2021-250617</meta:user-defined>
    <meta:user-defined meta:name="OVERHEIDop.versieInformatie"/>
  </office:meta>
</office:document-meta>
</file>