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bouwen van een schuur met een overkapping aan de Colijnstraat 35, 8161 Z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omgevingsvergunning niet in behandeling genomen. Het college hiermee een aanvraag voor het bouwen van een schuur met een overkapping aan de Colijnstraat 35, 8161 ZV Epe niet in behandeling genomen.</text:p>
            <text:p text:style-name="common-al">Datum besluit: 16 juli 2021</text:p>
            <text:p text:style-name="common-al">Zaaknummer: 300300 </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6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300</meta:user-defined>
    <dc:language>nl</dc:language>
    <meta:user-defined meta:name="OVERHEIDop.locatietype/OVERHEIDop.gebiedsmarkering">Adres</meta:user-defined>
    <meta:user-defined meta:name="DC.title">Aanvraag omgevingsvergunning niet in behandeling genomen voor het bouwen van een schuur met een overkapping aan de Colijnstraat 35, 8161 ZV Epe</meta:user-defined>
    <meta:user-defined meta:name="DCTERMS.W3CDTF/DCTERMS.available">2021-07-28</meta:user-defined>
    <meta:user-defined meta:name="DCTERMS.W3CDTF/OVERHEIDop.jaargang">2021</meta:user-defined>
    <meta:user-defined meta:name="OVERHEIDop.publicationIssue">250606</meta:user-defined>
    <meta:user-defined meta:name="OVERHEIDop.GmbID/DC.identifier">gmb-2021-250606</meta:user-defined>
    <meta:user-defined meta:name="OVERHEIDop.versieInformatie"/>
  </office:meta>
</office:document-meta>
</file>