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orpsstraat 28 te Zuidlaarderveen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orpsstraat 28 te Zuidlaarderveen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14 juli 2021</text:p>
            <text:p text:style-name="common-al">
            <text:span text:style-name="nadrukvet">Kenmerk :</text:span> WABO-2021088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5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Dorpsstraat 28 te Zuidlaarderveen; het aanleggen van een aardwarmtesyste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99</meta:user-defined>
    <meta:user-defined meta:name="OVERHEIDop.GmbID/DC.identifier">gmb-2021-250599</meta:user-defined>
    <meta:user-defined meta:name="OVERHEIDop.versieInformatie"/>
  </office:meta>
</office:document-meta>
</file>