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Veerstraat 16, 18 en 20, Standdaarbui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realiseren van 44 appartementen met parkeervoorzieningen en bergingen en het veranderen van 2 bedrijfswoningen in 2 burgerwoningen.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29 juli tot en met woensdag 8 september 2021 ter inzage in het gemeentehuis in Zevenbergen.</text:p>
            <text:p text:style-name="common-al">Zienswijzen</text:p>
            <text:p text:style-name="common-al">Binnen de inzage termijn kan een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059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Wabo uitgebreide voorbereidingsprocedur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98</meta:user-defined>
    <meta:user-defined meta:name="OVERHEIDop.GmbID/DC.identifier">gmb-2021-250598</meta:user-defined>
    <meta:user-defined meta:name="OVERHEIDop.versieInformatie"/>
  </office:meta>
</office:document-meta>
</file>