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70 te Zevenaar,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ingediend voor een omgevingsvergunning op locatie Edisonstraat 70 te Zevenaar. De aanvraag is geregistreerd onder zaaknummer HZ_WABO-2021-1212. De aanvraag gaat over het kappen van 2  bomen aan de Edisonstraat 70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5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70 te Zevenaar, het kappen van 2  bomen</meta:user-defined>
    <meta:user-defined meta:name="DCTERMS.W3CDTF/DCTERMS.available">2021-07-28</meta:user-defined>
    <meta:user-defined meta:name="DCTERMS.W3CDTF/OVERHEIDop.jaargang">2021</meta:user-defined>
    <meta:user-defined meta:name="OVERHEIDop.publicationIssue">250596</meta:user-defined>
    <meta:user-defined meta:name="OVERHEIDop.GmbID/DC.identifier">gmb-2021-250596</meta:user-defined>
    <meta:user-defined meta:name="OVERHEIDop.versieInformatie"/>
  </office:meta>
</office:document-meta>
</file>