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Ledtekst - Comeniusstraat 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MS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omeniusstraat 3 Alkmaar:</text:span> het plaatsen van een Ledtekst.</text:p>
            <text:p text:style-name="common-al">Zaaknummer: 000022101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2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59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9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9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7MS3</meta:user-defined>
    <dc:language>nl</dc:language>
    <meta:user-defined meta:name="OVERHEIDop.locatietype/OVERHEIDop.gebiedsmarkering">Adres</meta:user-defined>
    <meta:user-defined meta:name="DC.title">Gemeente Alkmaar - verlening omgevingsvergunning - plaatsen van een Ledtekst - Comeniusstraat 3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594</meta:user-defined>
    <meta:user-defined meta:name="OVERHEIDop.GmbID/DC.identifier">gmb-2021-250594</meta:user-defined>
    <meta:user-defined meta:name="OVERHEIDop.versieInformatie"/>
  </office:meta>
</office:document-meta>
</file>