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mgaard 2 te 's-Gravelan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Wijdemeren een aanvraag omgevingsvergunning ontvangen voor het uitbreiden van het kantoor op de locatie De Boomgaard 2 te 's-Graveland. De aanvraag is geregistreerd onder zaaknummer Z.6685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item text:style-override="id1-3-2-1-1-3-4">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5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Boomgaard 2 te 's-Graveland</meta:user-defined>
    <meta:user-defined meta:name="DCTERMS.W3CDTF/DCTERMS.available">2021-07-28</meta:user-defined>
    <meta:user-defined meta:name="DCTERMS.W3CDTF/OVERHEIDop.jaargang">2021</meta:user-defined>
    <meta:user-defined meta:name="OVERHEIDop.publicationIssue">250591</meta:user-defined>
    <meta:user-defined meta:name="OVERHEIDop.GmbID/DC.identifier">gmb-2021-250591</meta:user-defined>
    <meta:user-defined meta:name="OVERHEIDop.versieInformatie"/>
  </office:meta>
</office:document-meta>
</file>