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duksjewei 13 te Joure: aanvraag vergunning wijzigen van het gebruik voor een dans-/sportschool en culturele activiteiten (OV 20210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juli 2021</text:span> is een aanvraag om een omgevingsvergunning binnengekomen voor deze locatie. Het gaat om het <text:span text:style-name="nadrukvet">wijzigen van het gebruik voor een dans-/sportschool en culturele activiteit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059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9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9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roduksjewei 13 te Joure: aanvraag vergunning wijzigen van het gebruik voor een dans-/sportschool en culturele activiteiten (OV 20210565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590</meta:user-defined>
    <meta:user-defined meta:name="OVERHEIDop.GmbID/DC.identifier">gmb-2021-250590</meta:user-defined>
    <meta:user-defined meta:name="OVERHEIDop.versieInformatie"/>
  </office:meta>
</office:document-meta>
</file>